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utumn Nuts and Fruit</text:p>
      <text:p text:style-name="Standard"/>
      <text:p text:style-name="Standard">1 <text:s/>basksket of Nuts</text:p>
      <text:p text:style-name="Standard"/>
      <text:p text:style-name="Standard">As the nights begin to shorten and the air cools, Autumn begins to feel on the way, but this is the time of harvest. There are a bountiful supply of both nuts and autumn fruiting berries that can be grown and enjoyed in the garden. Here are some to consider. </text:p>
      <text:p text:style-name="Standard"/>
      <text:p text:style-name="Standard">2 Kent Cob</text:p>
      <text:p text:style-name="Standard"/>
      <text:p text:style-name="Standard">Kent Cob: Also known as 'Lambert's Filbert', is the largest fruiting cob nut and must productive. Producing a strong growing shrub with upright stems. Clusters of nuts are born from late August into September and should be picked in the green. The fresh nut have a fresh milky taste and can also be dried, for use latter in the season.</text:p>
      <text:p text:style-name="Standard"/>
      <text:p text:style-name="Standard">3 Blackberry Oregon Thornless</text:p>
      <text:p text:style-name="Standard"/>
      <text:p text:style-name="Standard">Blackberry Organ thornless: Of course the hedgerows at this time of year are groaning with blackberries, but if you want large lush juicy fruit and more importantly no thorns, then this is the variety for you. It has attractive lacey foliage and the large fruit are ready for picking September to October.</text:p>
      <text:p text:style-name="Standard"/>
      <text:p text:style-name="Standard">4 Walnut 'Broadview'</text:p>
      <text:p text:style-name="Standard"/>
      <text:p text:style-name="Standard">Walnut 'Broadview': <text:s/>Walnuts are hansom and large trees, this is a more compact form and early to fruit producing nuts with in 3 to 4 years. It is also self-fertile. It produces nuts early in the season, with round green fruits appearing from early August, picking into October, but steel a march on the Squirrels. Top tip, walnuts are also used in the dying industry, the green husks that surround the nut have a dark tanning, so where gloves and pick just as the husks begin to crack. Either eat, when still quite green. Or they dry well for eating latter in the winter.</text:p>
      <text:p text:style-name="Standard"/>
      <text:p text:style-name="Standard">5 Worcester berry</text:p>
      <text:p text:style-name="Standard"/>
      <text:p text:style-name="Standard">Worcester berry:This unusual berry is ready to pick in late September. It makes a vigorous prickly bush, but the advantage is that it is mildew free or very nearly. It produces round dark purple almost black fruit a bit like a gooseberry and has a good flavour.</text:p>
      <text:p text:style-name="Standard"/>
      <text:p text:style-name="Standard">6 Mulberry morus 'Nigra'</text:p>
      <text:p text:style-name="Standard"/>
      <text:p text:style-name="Standard">Mulberry morus 'Nigra': Mulberry Trees are the stuff of medieval gardens and Shakespeare and make long lived rambling trees that seem to be as happy horizontal as they do vertical. In England it is the black mulberry that really produces fruit, so alas no good for silk warms, it is the caterpillar of the silk month that feed on white mulberry leaves. Red juicy fruits start to appear in July into August and they are truly ripe when they are nearly black towards the end of August beginning of September.</text:p>
      <text:p text:style-name="Standard"/>
      <text:p text:style-name="Standard">7 Sweet Almond 'Robijn'</text:p>
      <text:p text:style-name="Standard"/>
      <text:p text:style-name="Standard">Sweet Almond 'Robijn': No Christmas nut bowl would be complete with out Almonds and although they are not grown as much as Walnuts, it is still possible to get a good Almond crop particularly in Southern England. <text:s/>They are also a smaller tree than a walnut so more suitable for the small garden. <text:s/><text:soft-page-break/>This is a new variety of sweet almond with a softer shell and a good flavour, nuts appear late summer in the green and ripen for picking in October.</text:p>
      <text:p text:style-name="Standard"/>
      <text:p text:style-name="Standard">8 bowl of mixed nuts</text:p>
      <text:p text:style-name="Standard"/>
      <text:p text:style-name="Standard">Autumn would not be complete with out great crops of Apples and other tree fruit, but I hope I have inspired you to plant some nut trees to join the Autumn bounty.</text:p>
      <text:p text:style-name="Standard"/>
      <text:p text:style-name="Standard">9 bowl of berries</text:p>
      <text:p text:style-name="Standard"/>
      <text:p text:style-name="Standard">Everyone loves Blackberries, but adding to the Autumn berries with some more unusual berries like Worcester berry and Mulberries only adds to the joy of the season.</text:p>
      <text:p text:style-name="Standard"/>
      <text:p text:style-name="Standard">Happy Planting! <text:s/>If you would like help designing and planting a Nut Grove or Orchard, then I know just the woman to give you a hand. Contact me Emily on 01273 470753. To discuss all your garden design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y Blake-Dyke</meta:initial-creator>
    <meta:creation-date>2020-08-31T05:52:55.47</meta:creation-date>
    <dc:date>2020-08-31T06:29:27.86</dc:date>
    <dc:creator>emily Blake-Dyke</dc:creator>
    <meta:editing-duration>PT36M33S</meta:editing-duration>
    <meta:editing-cycles>3</meta:editing-cycles>
    <meta:generator>OpenOffice/4.1.6$Win32 OpenOffice.org_project/416m1$Build-9790</meta:generator>
    <meta:document-statistic meta:table-count="0" meta:image-count="0" meta:object-count="0" meta:page-count="2" meta:paragraph-count="20" meta:word-count="621" meta:character-count="3418"/>
  </office:meta>
</office:document-meta>
</file>